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47060000434D555D28D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style:text-underline-style="none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text-underline-style="non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style="italic" style:text-underline-style="none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00ff" style:font-name="Verdana" fo:font-size="20pt" style:text-underline-style="none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24pt" style:text-underline-style="none" fo:background-color="#ffff00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ff00ff" style:font-name="Verdana" fo:font-size="20pt" style:text-underline-style="none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ff" style:font-name="Verdana" fo:font-size="20pt" style:text-underline-style="none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0pt" style:text-underline-style="none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20pt" style:text-underline-style="none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7e0021" style:font-name="Verdana" fo:font-size="20pt" style:text-underline-style="none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80047" fo:font-weight="bold" style:font-weight-asian="bold" style:font-weight-complex="bold"/>
    </style:style>
    <style:style style:name="T3" style:family="text">
      <style:text-properties fo:color="#00ae00"/>
    </style:style>
    <style:style style:name="T4" style:family="text">
      <style:text-properties fo:color="#0000ff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style:use-window-font-color="true"/>
    </style:style>
    <style:style style:name="T7" style:family="text">
      <style:text-properties fo:color="#ff0000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1" text:anchor-type="paragraph" svg:x="8.089cm" svg:y="0cm" svg:width="2.381cm" svg:height="2.291cm" draw:z-index="0"><draw:image xlink:href="Pictures/2000000B000047060000434D555D28D6.svm" xlink:type="simple" xlink:show="embed" xlink:actuate="onLoad"/></draw:frame>GRAND Festival de Bridge 2017</text:p>
      <text:p text:style-name="P2">du</text:p>
      <text:p text:style-name="P1"><text:span text:style-name="T2">CHILPERIC </text:span>Bridge Club de CHELLES</text:p>
      <text:p text:style-name="P2"/>
      <text:p text:style-name="P2">Samedi 1er Avril </text:p>
      <text:p text:style-name="P2">Salle Malraux, Centre Culturel</text:p>
      <text:p text:style-name="P3"/>
      <text:p text:style-name="P3">Venez participer à la Fête</text:p>
      <text:p text:style-name="P3"><text:s/>quelque soit votre niveau !</text:p>
      <text:p text:style-name="P2"/>
      <text:p text:style-name="P2">10h30 : <text:span text:style-name="T3">initiation enfants</text:span></text:p>
      <text:p text:style-name="P2">→ avec <text:s/>démonstration de BRIDGIX(C)</text:p>
      <text:p text:style-name="P2"/>
      <text:p text:style-name="P2">14h : <text:span text:style-name="T4">Tournoi individuel</text:span><text:span text:style-name="T6"> (14 donnes)</text:span></text:p>
      <text:p text:style-name="P2"/>
      <text:p text:style-name="P4">16h : Pause goût-thé</text:p>
      <text:p text:style-name="P7">→ Résultats de l'Individuel</text:p>
      <text:p text:style-name="P4"/>
      <text:p text:style-name="P2">16h30 : <text:span text:style-name="T7">Multi-duplicate </text:span>(IMP)</text:p>
      <text:p text:style-name="P2"/>
      <text:p text:style-name="P2">19h : Résultats proclamés par CHILPERIC </text:p>
      <text:p text:style-name="P2">Prix aux 3 premiers de chaque tournoi </text:p>
      <text:p text:style-name="P2">Prix spéciaux :1ère Dame, 3°série <text:s/></text:p>
      <text:p text:style-name="P10">Buffet</text:p>
      <text:p text:style-name="P2"/>
      <text:p text:style-name="P2"><text:span text:style-name="T1">10€</text:span> par personne et par tournoi </text:p>
      <text:p text:style-name="P2">Renseignements : http://bridge-chelles.club</text:p>
      <text:p text:style-name="P9">Inscription &lt; 30 Avril : <text:span text:style-name="T5">chilpericbcc@outlook.fr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2" fo:widows="2" fo:keep-with-next="always"/>
      <style:text-properties style:use-window-font-color="true" style:font-name="Arial" fo:font-size="14pt" style:font-name-asian="Microsoft YaHei" style:font-size-asian="14pt" style:font-name-complex="Lucida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Lucida Sans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s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1.561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0" style:display-name="Convert 0" style:page-layout-name="Mpm2"/>
    <style:master-page style:name="Conversion_20_0" style:display-name="Conversion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Faye</meta:initial-creator>
    <meta:creation-date>2015-01-05T10:39:00</meta:creation-date>
    <meta:print-date>2015-12-15T18:18:21.16</meta:print-date>
    <meta:editing-duration>P24DT44M53S</meta:editing-duration>
    <dc:date>2017-03-03T17:14:58.01</dc:date>
    <dc:creator>Yves Buntzly</dc:creator>
    <meta:editing-cycles>21</meta:editing-cycles>
    <meta:generator>OpenOffice/4.1.2$Win32 OpenOffice.org_project/412m3$Build-9782</meta:generator>
    <meta:printed-by>Yves Buntzly</meta:printed-by>
    <meta:document-statistic meta:table-count="0" meta:image-count="1" meta:object-count="0" meta:page-count="1" meta:paragraph-count="20" meta:word-count="89" meta:character-count="580"/>
  </office:meta>
</office:document-meta>
</file>